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8" calcext:value-type="float">
            <text:p>11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38" calcext:value-type="float">
            <text:p>33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302:843</text:p>
          </table:table-cell>
          <table:table-cell table:style-name="ce15" office:value-type="float" office:value="1925989.17" calcext:value-type="float">
            <text:p>1,925,989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133:218</text:p>
          </table:table-cell>
          <table:table-cell table:style-name="ce15" office:value-type="float" office:value="1008750.16" calcext:value-type="float">
            <text:p>1,008,750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5062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2133:219</text:p>
          </table:table-cell>
          <table:table-cell table:style-name="ce15" office:value-type="float" office:value="1015921.04" calcext:value-type="float">
            <text:p>1,015,921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10127</text:p>
          </table:table-cell>
          <table:table-cell table:style-name="ce15" office:value-type="float" office:value="2222227.66" calcext:value-type="float">
            <text:p>2,222,227.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008:296</text:p>
          </table:table-cell>
          <table:table-cell table:style-name="ce15" office:value-type="float" office:value="275563.99" calcext:value-type="float">
            <text:p>275,563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198:692</text:p>
          </table:table-cell>
          <table:table-cell table:style-name="ce15" office:value-type="float" office:value="368753.93" calcext:value-type="float">
            <text:p>368,753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53:129</text:p>
          </table:table-cell>
          <table:table-cell table:style-name="ce15" office:value-type="float" office:value="3078200.29" calcext:value-type="float">
            <text:p>3,078,200.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198:287</text:p>
          </table:table-cell>
          <table:table-cell table:style-name="ce15" office:value-type="float" office:value="637328.58" calcext:value-type="float">
            <text:p>637,328.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061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40101:1450</text:p>
          </table:table-cell>
          <table:table-cell table:style-name="ce15" office:value-type="float" office:value="1894302.98" calcext:value-type="float">
            <text:p>1,894,302.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060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203:149</text:p>
          </table:table-cell>
          <table:table-cell table:style-name="ce15" office:value-type="float" office:value="7175463.81" calcext:value-type="float">
            <text:p>7,175,463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197:53</text:p>
          </table:table-cell>
          <table:table-cell table:style-name="ce15" office:value-type="float" office:value="2436312.03" calcext:value-type="float">
            <text:p>2,436,312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659:122</text:p>
          </table:table-cell>
          <table:table-cell table:style-name="ce15" office:value-type="float" office:value="3222919.05" calcext:value-type="float">
            <text:p>3,222,919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20901:575</text:p>
          </table:table-cell>
          <table:table-cell table:style-name="ce15" office:value-type="float" office:value="210299.58" calcext:value-type="float">
            <text:p>210,299.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07:1084</text:p>
          </table:table-cell>
          <table:table-cell table:style-name="ce15" office:value-type="float" office:value="1933518.97" calcext:value-type="float">
            <text:p>1,933,518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8:2710</text:p>
          </table:table-cell>
          <table:table-cell table:style-name="ce15" office:value-type="float" office:value="1783475.17" calcext:value-type="float">
            <text:p>1,783,475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929:263</text:p>
          </table:table-cell>
          <table:table-cell table:style-name="ce15" office:value-type="float" office:value="152564072.27" calcext:value-type="float">
            <text:p>152,564,072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724:178</text:p>
          </table:table-cell>
          <table:table-cell table:style-name="ce15" office:value-type="float" office:value="7345981.11" calcext:value-type="float">
            <text:p>7,345,981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86:2909</text:p>
          </table:table-cell>
          <table:table-cell table:style-name="ce15" office:value-type="float" office:value="2062110.82" calcext:value-type="float">
            <text:p>2,062,110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258:74</text:p>
          </table:table-cell>
          <table:table-cell table:style-name="ce15" office:value-type="float" office:value="2171669.55" calcext:value-type="float">
            <text:p>2,171,669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17:547</text:p>
          </table:table-cell>
          <table:table-cell table:style-name="ce15" office:value-type="float" office:value="1761309.61" calcext:value-type="float">
            <text:p>1,761,309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20206:448</text:p>
          </table:table-cell>
          <table:table-cell table:style-name="ce15" office:value-type="float" office:value="2360073.28" calcext:value-type="float">
            <text:p>2,360,073.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40101:1054</text:p>
          </table:table-cell>
          <table:table-cell table:style-name="ce15" office:value-type="float" office:value="578866.49" calcext:value-type="float">
            <text:p>578,866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30201:909</text:p>
          </table:table-cell>
          <table:table-cell table:style-name="ce15" office:value-type="float" office:value="115368.8" calcext:value-type="float">
            <text:p>115,368.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4:1035</text:p>
          </table:table-cell>
          <table:table-cell table:style-name="ce15" office:value-type="float" office:value="3657214.73" calcext:value-type="float">
            <text:p>3,657,214.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170101:8787</text:p>
          </table:table-cell>
          <table:table-cell table:style-name="ce15" office:value-type="float" office:value="390709.6" calcext:value-type="float">
            <text:p>390,709.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40108:990</text:p>
          </table:table-cell>
          <table:table-cell table:style-name="ce15" office:value-type="float" office:value="1765716.25" calcext:value-type="float">
            <text:p>1,765,716.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70101:1256</text:p>
          </table:table-cell>
          <table:table-cell table:style-name="ce15" office:value-type="float" office:value="428157.18" calcext:value-type="float">
            <text:p>428,157.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70101:742</text:p>
          </table:table-cell>
          <table:table-cell table:style-name="ce15" office:value-type="float" office:value="394917.22" calcext:value-type="float">
            <text:p>394,917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70101:741</text:p>
          </table:table-cell>
          <table:table-cell table:style-name="ce15" office:value-type="float" office:value="12826947.97" calcext:value-type="float">
            <text:p>12,826,947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20101:688</text:p>
          </table:table-cell>
          <table:table-cell table:style-name="ce15" office:value-type="float" office:value="252673.66" calcext:value-type="float">
            <text:p>252,673.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60203:1348</text:p>
          </table:table-cell>
          <table:table-cell table:style-name="ce15" office:value-type="float" office:value="100306.07" calcext:value-type="float">
            <text:p>100,306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30101:752</text:p>
          </table:table-cell>
          <table:table-cell table:style-name="ce15" office:value-type="float" office:value="420094.2" calcext:value-type="float">
            <text:p>420,094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110101:9605</text:p>
          </table:table-cell>
          <table:table-cell table:style-name="ce15" office:value-type="float" office:value="163661.44" calcext:value-type="float">
            <text:p>163,661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302:877</text:p>
          </table:table-cell>
          <table:table-cell table:style-name="ce15" office:value-type="float" office:value="1397456.09" calcext:value-type="float">
            <text:p>1,397,456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70101:740</text:p>
          </table:table-cell>
          <table:table-cell table:style-name="ce15" office:value-type="float" office:value="199205.79" calcext:value-type="float">
            <text:p>199,205.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20101:983</text:p>
          </table:table-cell>
          <table:table-cell table:style-name="ce15" office:value-type="float" office:value="1367394.24" calcext:value-type="float">
            <text:p>1,367,394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070501:587</text:p>
          </table:table-cell>
          <table:table-cell table:style-name="ce15" office:value-type="float" office:value="661291.14" calcext:value-type="float">
            <text:p>661,291.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40104:2111</text:p>
          </table:table-cell>
          <table:table-cell table:style-name="ce15" office:value-type="float" office:value="629348.66" calcext:value-type="float">
            <text:p>629,348.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40101:1055</text:p>
          </table:table-cell>
          <table:table-cell table:style-name="ce15" office:value-type="float" office:value="427705" calcext:value-type="float">
            <text:p>427,705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40102:1702</text:p>
          </table:table-cell>
          <table:table-cell table:style-name="ce15" office:value-type="float" office:value="1490714.26" calcext:value-type="float">
            <text:p>1,490,714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00000:1779</text:p>
          </table:table-cell>
          <table:table-cell table:style-name="ce15" office:value-type="float" office:value="8060857.29" calcext:value-type="float">
            <text:p>8,060,857.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00000:1566</text:p>
          </table:table-cell>
          <table:table-cell table:style-name="ce15" office:value-type="float" office:value="4875226.08" calcext:value-type="float">
            <text:p>4,875,226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10206:3466</text:p>
          </table:table-cell>
          <table:table-cell table:style-name="ce15" office:value-type="float" office:value="686797.36" calcext:value-type="float">
            <text:p>686,797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00000:10214</text:p>
          </table:table-cell>
          <table:table-cell table:style-name="ce15" office:value-type="float" office:value="667139.61" calcext:value-type="float">
            <text:p>667,139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10206:3467</text:p>
          </table:table-cell>
          <table:table-cell table:style-name="ce15" office:value-type="float" office:value="686797.36" calcext:value-type="float">
            <text:p>686,797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929:328</text:p>
          </table:table-cell>
          <table:table-cell table:style-name="ce15" office:value-type="float" office:value="2208127.02" calcext:value-type="float">
            <text:p>2,208,127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929:310</text:p>
          </table:table-cell>
          <table:table-cell table:style-name="ce15" office:value-type="float" office:value="2531381.21" calcext:value-type="float">
            <text:p>2,531,381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929:325</text:p>
          </table:table-cell>
          <table:table-cell table:style-name="ce15" office:value-type="float" office:value="1654461.32" calcext:value-type="float">
            <text:p>1,654,461.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929:304</text:p>
          </table:table-cell>
          <table:table-cell table:style-name="ce15" office:value-type="float" office:value="2356251.07" calcext:value-type="float">
            <text:p>2,356,251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929:278</text:p>
          </table:table-cell>
          <table:table-cell table:style-name="ce15" office:value-type="float" office:value="2535745.49" calcext:value-type="float">
            <text:p>2,535,745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929:276</text:p>
          </table:table-cell>
          <table:table-cell table:style-name="ce15" office:value-type="float" office:value="2351858.43" calcext:value-type="float">
            <text:p>2,351,858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10:332</text:p>
          </table:table-cell>
          <table:table-cell table:style-name="ce15" office:value-type="float" office:value="1617399.78" calcext:value-type="float">
            <text:p>1,617,399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10106:15762</text:p>
          </table:table-cell>
          <table:table-cell table:style-name="ce15" office:value-type="float" office:value="436263.01" calcext:value-type="float">
            <text:p>436,263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929:312</text:p>
          </table:table-cell>
          <table:table-cell table:style-name="ce15" office:value-type="float" office:value="2023413.02" calcext:value-type="float">
            <text:p>2,023,413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929:309</text:p>
          </table:table-cell>
          <table:table-cell table:style-name="ce15" office:value-type="float" office:value="2570636.03" calcext:value-type="float">
            <text:p>2,570,636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929:318</text:p>
          </table:table-cell>
          <table:table-cell table:style-name="ce15" office:value-type="float" office:value="1515674.96" calcext:value-type="float">
            <text:p>1,515,674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929:327</text:p>
          </table:table-cell>
          <table:table-cell table:style-name="ce15" office:value-type="float" office:value="2159667.86" calcext:value-type="float">
            <text:p>2,159,667.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929:311</text:p>
          </table:table-cell>
          <table:table-cell table:style-name="ce15" office:value-type="float" office:value="1674651.22" calcext:value-type="float">
            <text:p>1,674,651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929:287</text:p>
          </table:table-cell>
          <table:table-cell table:style-name="ce15" office:value-type="float" office:value="1665596.1" calcext:value-type="float">
            <text:p>1,665,596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929:299</text:p>
          </table:table-cell>
          <table:table-cell table:style-name="ce15" office:value-type="float" office:value="2157842.49" calcext:value-type="float">
            <text:p>2,157,842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929:283</text:p>
          </table:table-cell>
          <table:table-cell table:style-name="ce15" office:value-type="float" office:value="2038029.62" calcext:value-type="float">
            <text:p>2,038,029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929:305</text:p>
          </table:table-cell>
          <table:table-cell table:style-name="ce15" office:value-type="float" office:value="2369424.68" calcext:value-type="float">
            <text:p>2,369,424.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929:296</text:p>
          </table:table-cell>
          <table:table-cell table:style-name="ce15" office:value-type="float" office:value="1519844.83" calcext:value-type="float">
            <text:p>1,519,844.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929:291</text:p>
          </table:table-cell>
          <table:table-cell table:style-name="ce15" office:value-type="float" office:value="2391366.37" calcext:value-type="float">
            <text:p>2,391,366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929:267</text:p>
          </table:table-cell>
          <table:table-cell table:style-name="ce15" office:value-type="float" office:value="2324854.96" calcext:value-type="float">
            <text:p>2,324,854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929:297</text:p>
          </table:table-cell>
          <table:table-cell table:style-name="ce15" office:value-type="float" office:value="1706310.38" calcext:value-type="float">
            <text:p>1,706,310.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929:321</text:p>
          </table:table-cell>
          <table:table-cell table:style-name="ce15" office:value-type="float" office:value="2442231.2" calcext:value-type="float">
            <text:p>2,442,231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110303:3620</text:p>
          </table:table-cell>
          <table:table-cell table:style-name="ce15" office:value-type="float" office:value="931269.59" calcext:value-type="float">
            <text:p>931,269.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929:316</text:p>
          </table:table-cell>
          <table:table-cell table:style-name="ce15" office:value-type="float" office:value="1650028" calcext:value-type="float">
            <text:p>1,650,028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929:289</text:p>
          </table:table-cell>
          <table:table-cell table:style-name="ce15" office:value-type="float" office:value="1674651.22" calcext:value-type="float">
            <text:p>1,674,651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929:326</text:p>
          </table:table-cell>
          <table:table-cell table:style-name="ce15" office:value-type="float" office:value="1524013.7" calcext:value-type="float">
            <text:p>1,524,013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929:298</text:p>
          </table:table-cell>
          <table:table-cell table:style-name="ce15" office:value-type="float" office:value="2060263.02" calcext:value-type="float">
            <text:p>2,060,263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929:284</text:p>
          </table:table-cell>
          <table:table-cell table:style-name="ce15" office:value-type="float" office:value="2153415.63" calcext:value-type="float">
            <text:p>2,153,415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929:272</text:p>
          </table:table-cell>
          <table:table-cell table:style-name="ce15" office:value-type="float" office:value="1661066.91" calcext:value-type="float">
            <text:p>1,661,066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929:317</text:p>
          </table:table-cell>
          <table:table-cell table:style-name="ce15" office:value-type="float" office:value="1663324.83" calcext:value-type="float">
            <text:p>1,663,324.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929:315</text:p>
          </table:table-cell>
          <table:table-cell table:style-name="ce15" office:value-type="float" office:value="1636721.72" calcext:value-type="float">
            <text:p>1,636,721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929:277</text:p>
          </table:table-cell>
          <table:table-cell table:style-name="ce15" office:value-type="float" office:value="2386979.45" calcext:value-type="float">
            <text:p>2,386,979.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929:307</text:p>
          </table:table-cell>
          <table:table-cell table:style-name="ce15" office:value-type="float" office:value="1515674.96" calcext:value-type="float">
            <text:p>1,515,674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929:282</text:p>
          </table:table-cell>
          <table:table-cell table:style-name="ce15" office:value-type="float" office:value="1710828.88" calcext:value-type="float">
            <text:p>1,710,82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929:274</text:p>
          </table:table-cell>
          <table:table-cell table:style-name="ce15" office:value-type="float" office:value="1887262.44" calcext:value-type="float">
            <text:p>1,887,262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929:314</text:p>
          </table:table-cell>
          <table:table-cell table:style-name="ce15" office:value-type="float" office:value="1636721.72" calcext:value-type="float">
            <text:p>1,636,721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929:302</text:p>
          </table:table-cell>
          <table:table-cell table:style-name="ce15" office:value-type="float" office:value="1670124.2" calcext:value-type="float">
            <text:p>1,670,124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929:300</text:p>
          </table:table-cell>
          <table:table-cell table:style-name="ce15" office:value-type="float" office:value="1665596.1" calcext:value-type="float">
            <text:p>1,665,596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929:264</text:p>
          </table:table-cell>
          <table:table-cell table:style-name="ce15" office:value-type="float" office:value="2280641.07" calcext:value-type="float">
            <text:p>2,280,641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929:279</text:p>
          </table:table-cell>
          <table:table-cell table:style-name="ce15" office:value-type="float" office:value="1652005.25" calcext:value-type="float">
            <text:p>1,652,005.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929:324</text:p>
          </table:table-cell>
          <table:table-cell table:style-name="ce15" office:value-type="float" office:value="2485030.58" calcext:value-type="float">
            <text:p>2,485,030.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929:294</text:p>
          </table:table-cell>
          <table:table-cell table:style-name="ce15" office:value-type="float" office:value="2609838.09" calcext:value-type="float">
            <text:p>2,609,838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00101:2405</text:p>
          </table:table-cell>
          <table:table-cell table:style-name="ce15" office:value-type="float" office:value="707956.26" calcext:value-type="float">
            <text:p>707,956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929:271</text:p>
          </table:table-cell>
          <table:table-cell table:style-name="ce15" office:value-type="float" office:value="1661066.91" calcext:value-type="float">
            <text:p>1,661,066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929:270</text:p>
          </table:table-cell>
          <table:table-cell table:style-name="ce15" office:value-type="float" office:value="2162268.56" calcext:value-type="float">
            <text:p>2,162,268.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929:288</text:p>
          </table:table-cell>
          <table:table-cell table:style-name="ce15" office:value-type="float" office:value="1674651.22" calcext:value-type="float">
            <text:p>1,674,651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929:285</text:p>
          </table:table-cell>
          <table:table-cell table:style-name="ce15" office:value-type="float" office:value="1972994.72" calcext:value-type="float">
            <text:p>1,972,994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929:273</text:p>
          </table:table-cell>
          <table:table-cell table:style-name="ce15" office:value-type="float" office:value="1665596.1" calcext:value-type="float">
            <text:p>1,665,596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929:303</text:p>
          </table:table-cell>
          <table:table-cell table:style-name="ce15" office:value-type="float" office:value="1674651.22" calcext:value-type="float">
            <text:p>1,674,651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929:281</text:p>
          </table:table-cell>
          <table:table-cell table:style-name="ce15" office:value-type="float" office:value="2561917.33" calcext:value-type="float">
            <text:p>2,561,917.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929:292</text:p>
          </table:table-cell>
          <table:table-cell table:style-name="ce15" office:value-type="float" office:value="2522650.65" calcext:value-type="float">
            <text:p>2,522,650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929:293</text:p>
          </table:table-cell>
          <table:table-cell table:style-name="ce15" office:value-type="float" office:value="1665596.1" calcext:value-type="float">
            <text:p>1,665,596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929:286</text:p>
          </table:table-cell>
          <table:table-cell table:style-name="ce15" office:value-type="float" office:value="1665596.1" calcext:value-type="float">
            <text:p>1,665,596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929:323</text:p>
          </table:table-cell>
          <table:table-cell table:style-name="ce15" office:value-type="float" office:value="2519223.31" calcext:value-type="float">
            <text:p>2,519,223.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929:308</text:p>
          </table:table-cell>
          <table:table-cell table:style-name="ce15" office:value-type="float" office:value="1697270.23" calcext:value-type="float">
            <text:p>1,697,270.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929:268</text:p>
          </table:table-cell>
          <table:table-cell table:style-name="ce15" office:value-type="float" office:value="1611332.49" calcext:value-type="float">
            <text:p>1,611,332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929:269</text:p>
          </table:table-cell>
          <table:table-cell table:style-name="ce15" office:value-type="float" office:value="2051372.21" calcext:value-type="float">
            <text:p>2,051,372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929:266</text:p>
          </table:table-cell>
          <table:table-cell table:style-name="ce15" office:value-type="float" office:value="2377012.47" calcext:value-type="float">
            <text:p>2,377,012.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929:275</text:p>
          </table:table-cell>
          <table:table-cell table:style-name="ce15" office:value-type="float" office:value="1670124.2" calcext:value-type="float">
            <text:p>1,670,124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929:319</text:p>
          </table:table-cell>
          <table:table-cell table:style-name="ce15" office:value-type="float" office:value="2313430.13" calcext:value-type="float">
            <text:p>2,313,430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929:290</text:p>
          </table:table-cell>
          <table:table-cell table:style-name="ce15" office:value-type="float" office:value="2343070.97" calcext:value-type="float">
            <text:p>2,343,070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929:313</text:p>
          </table:table-cell>
          <table:table-cell table:style-name="ce15" office:value-type="float" office:value="2119023.19" calcext:value-type="float">
            <text:p>2,119,023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929:295</text:p>
          </table:table-cell>
          <table:table-cell table:style-name="ce15" office:value-type="float" office:value="2588065.63" calcext:value-type="float">
            <text:p>2,588,065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929:265</text:p>
          </table:table-cell>
          <table:table-cell table:style-name="ce15" office:value-type="float" office:value="1565647.57" calcext:value-type="float">
            <text:p>1,565,647.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929:301</text:p>
          </table:table-cell>
          <table:table-cell table:style-name="ce15" office:value-type="float" office:value="1652005.25" calcext:value-type="float">
            <text:p>1,652,005.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929:280</text:p>
          </table:table-cell>
          <table:table-cell table:style-name="ce15" office:value-type="float" office:value="2592421.41" calcext:value-type="float">
            <text:p>2,592,421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929:320</text:p>
          </table:table-cell>
          <table:table-cell table:style-name="ce15" office:value-type="float" office:value="2322036.18" calcext:value-type="float">
            <text:p>2,322,036.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929:322</text:p>
          </table:table-cell>
          <table:table-cell table:style-name="ce15" office:value-type="float" office:value="1663324.83" calcext:value-type="float">
            <text:p>1,663,324.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929:306</text:p>
          </table:table-cell>
          <table:table-cell table:style-name="ce15" office:value-type="float" office:value="2470210.98" calcext:value-type="float">
            <text:p>2,470,210.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10106:12175</text:p>
          </table:table-cell>
          <table:table-cell table:style-name="ce15" office:value-type="float" office:value="1185983.08" calcext:value-type="float">
            <text:p>1,185,983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4:5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4:5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90101:7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90101:7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90101:7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90101:7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90101: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90101:7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90101:7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90101:7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90101:7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90101:8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90101:7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90101:7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90101:7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90101:7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90101:7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90101:7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90101:7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90101:7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90101:7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90101:7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90101:7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90101:7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090101:7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90101:7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90101:7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090101:7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090101:7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090101:7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90101:7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90101: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90101:7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090101:8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090101:8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090101:8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90101:8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90101:8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90101:8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9:2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601:44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601:44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20101:12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20101:13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20101:13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20101:1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20101:1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08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08:2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08:2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08:2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08:2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08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08:2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08:2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08:2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08:2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08:2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08:2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08: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08: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08:2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08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08:4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08:5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19:1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19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19: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19:1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606:3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06:3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06:3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06:3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606:3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606:3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608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08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608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08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65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90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803:1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803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803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803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602:16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602:14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602:13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602:17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602:14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50601:5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602:16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602:17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602:15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602:17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602:14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602:13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30104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109:15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301:10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40103:3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40103: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20101:1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20101:10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20101:10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20101:10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20101:10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11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654:1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024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24:3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608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91101:8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91101:8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10102:13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40101:6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91101:8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172: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91101:8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91101:7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91101:8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20101:10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10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1:1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70502:7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70502:7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90101:48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91101:7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91101:8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91101:8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787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91101:8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10109:8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91101:8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100602:2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91101:8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204:4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2031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10502:15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20101:1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601:35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204:4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20101:10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60103: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10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20101:1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20101:1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20101:10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20101:15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20101:11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60103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803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91101:7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91101:8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00602:2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91101:8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91101:7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91101:8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91101:8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91101:8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10109:8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601:25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91101:7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20401:2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066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08:1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771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444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40103:2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943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40103: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539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20101:10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2092:5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10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20101:10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20101:15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20101:10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20101:15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20101:10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120101:1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40126:3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10106: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501:2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410: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10103:4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140201:10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501:3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20202:16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501:3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501:4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050302:19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80301:9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10107:98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180301:22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501:4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230:30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40202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40202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10106:3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040201: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501:3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70101:10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501: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286:14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110109:2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742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3:010103:6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835:6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686:4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083:1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110:46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10102:16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020101:14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606:3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058:13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203:4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105:64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614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00000:89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103:5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10102:15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3:010110:15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098: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66:1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00000:55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40103:7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00401:12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100401:13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100401:1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00401:9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100401:1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00401:13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40103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40103:6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40103:5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00401:1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00401:1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00401:10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769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100401:10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20401:30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40103: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20401:29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00401:11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100401:11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00401:9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00401:11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100401:1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100401:13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00401:10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00401:1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40103: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00401:16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00401:1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00401:1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40103:4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20119:10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020401:34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020401:23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20401:28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00401:1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00401:1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100401:12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00401:1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00401:13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00401:10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00401:11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00401:1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100401:1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40103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00401:1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357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090101:6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090101:7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050102:8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080301:13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050102:8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050102:5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6:090101:7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090101:7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6:090101:7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6:090101:7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090101:7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090101:6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090101:7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090101:7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090101:7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90101:6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090101:6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090101:6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090101:6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090101:6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090101:7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3:050102:8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3:050102:5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3:050102:6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6:090101:6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090101:7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6:090101:7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090101:7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090101:7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090101:7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090101:7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090101:7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090101:7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090101:6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090101:7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090101:6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090101:7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090101:7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090101:6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090101:7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090101:7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090101:6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090101:6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090101:6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6:090101:6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6:090101:6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050102:6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080301:13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050102:5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3:050102:5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6:090101:7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6:090101:7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6:090101:7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6:090101:7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6:090101:7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6:090101:6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6:090101:7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090101:6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6:090101:7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6:090101:6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090101:7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6:090101:7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6:090101:7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1053:4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FB4EAB1637D0AB5F4A92F81530F910000B85479E75E790223E95AC1DAD0686C0C6FA0E5F1118E736349BBD0E2BD949FD755F08E7C54D9BFDEC1D85B814A9D5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0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7T09:53:40</meta:creation-date>
    <dc:date>2024-01-17T15:32:58</dc:date>
    <meta:generator>LibreOffice/6.4.6.2$Linux_X86_64 LibreOffice_project/17c4c786810c925eb6e0da4181cd43069b44ed29</meta:generator>
    <meta:document-statistic meta:table-count="1" meta:cell-count="1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